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es" fo:country="AR" officeooo:rsid="0012dea8" officeooo:paragraph-rsid="001bda0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bda00" style:font-size-asian="12pt" style:font-weight-asian="bold" style:font-name-complex="Arial" style:font-size-complex="12pt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2" style:family="paragraph" style:parent-style-name="Standard">
      <style:paragraph-properties fo:margin-left="7.493cm" fo:margin-right="0cm" fo:line-height="150%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line-height="150%" fo:text-align="justify" style:justify-single-word="false" fo:text-indent="0cm" style:auto-text-indent="false"/>
      <style:text-properties officeooo:paragraph-rsid="00243f98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paragraph-rsid="001bda00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3" style:family="text">
      <style:text-properties style:font-name="Verdana" fo:font-size="12pt" fo:language="es" fo:country="AR" fo:font-weight="bold" officeooo:rsid="001bda00" style:font-size-asian="12pt" style:font-weight-asian="bold" style:font-name-complex="Arial" style:font-size-complex="12pt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officeooo:rsid="000f8fd9"/>
    </style:style>
    <style:style style:name="T7" style:family="text">
      <style:text-properties style:font-name="Verdana" fo:font-weight="bold" officeooo:rsid="000f8fd9" style:font-weight-asian="bold" style:font-weight-complex="bold"/>
    </style:style>
    <style:style style:name="T8" style:family="text">
      <style:text-properties style:font-name="Verdana" fo:font-weight="bold" officeooo:rsid="00122e4b" style:font-weight-asian="bold" style:font-weight-complex="bold"/>
    </style:style>
    <style:style style:name="T9" style:family="text">
      <style:text-properties style:font-name="Verdana" fo:font-weight="bold" officeooo:rsid="00226840" style:font-weight-asian="bold" style:font-weight-complex="bold"/>
    </style:style>
    <style:style style:name="T10" style:family="text">
      <style:text-properties style:font-name="Verdana" fo:font-weight="bold" officeooo:rsid="00281c33" style:font-weight-asian="bold" style:font-weight-complex="bold"/>
    </style:style>
    <style:style style:name="T11" style:family="text">
      <style:text-properties style:font-name="Verdana" fo:font-weight="bold" officeooo:rsid="0028ea79" style:font-weight-asian="bold" style:font-weight-complex="bold"/>
    </style:style>
    <style:style style:name="T12" style:family="text">
      <style:text-properties style:use-window-font-color="true" style:font-name="Verdana" fo:font-size="12pt" fo:language="es" fo:country="AR" officeooo:rsid="00108eb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AR" officeooo:rsid="00153ce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officeooo:rsid="00243f98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5" style:family="text">
      <style:text-properties style:use-window-font-color="true" style:font-name="Verdana" fo:font-size="12pt" fo:language="es" fo:country="AR" officeooo:rsid="002a8c40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6" style:family="text">
      <style:text-properties officeooo:rsid="00153c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S</text:span><text:span text:style-name="T2">ANTA FE</text:span><text:span text:style-name="T4">, </text:span><text:span text:style-name="T12">0</text:span><text:span text:style-name="T13">6 de Febrero 2020</text:span><text:span text:style-name="T4">.</text:span></text:p>
      <text:p text:style-name="P6"/>
      <text:p text:style-name="P6"/>
      <text:p text:style-name="P6"/>
      <text:p text:style-name="P5">Al señor</text:p>
      <text:p text:style-name="P5">Gobernador de la Provincia</text:p>
      <text:p text:style-name="P4">C<text:span text:style-name="T16">PN Omar Perotti</text:span></text:p>
      <text:p text:style-name="P9">SU DESPACHO</text:p>
      <text:p text:style-name="P9"/>
      <text:p text:style-name="P9"/>
      <text:p text:style-name="P7"><text:tab/><text:tab/><text:tab/><text:tab/><text:tab/>Tengo el agrado de dirigirme al señor Gobernador llevando<text:span text:style-name="T1"> a su conocimiento que esta Cámara de Diputados, en sesión de la fecha, ha aprobado </text:span><text:span text:style-name="T6">la</text:span><text:span text:style-name="T1"> Comunicación </text:span><text:span text:style-name="T7">Nº 3</text:span><text:span text:style-name="T8">7</text:span><text:span text:style-name="T9">4</text:span><text:span text:style-name="T10">5</text:span><text:span text:style-name="T11">8</text:span><text:span text:style-name="T7"> CD</text:span><text:span text:style-name="T1"> , cuyo texto a continuación se transcribe:</text:span></text:p>
      <text:p text:style-name="P8"/>
      <text:p text:style-name="P8"/>
      <text:p text:style-name="P13"><text:span text:style-name="T5">“</text:span><text:span text:style-name="T14">La Cámara de Diputados de la <text:s/>Provincia, vería con agrado que el Poder Ejecutivo por intermedio del Organismo correspondiente, solicite a los Legisladores Nacionales por Santa Fe y a los Organismos pertinentes del Poder Ejecutivo Nacional actualice los montos del Subsidio de Contención Familiar, instituido por el Decreto Nº 599/06 a partir del 1</text:span><text:span text:style-name="T15">°</text:span><text:span text:style-name="T14"> de mayo de 2006, por fallecimiento de beneficiarios del Régimen Nacional de Previsión instituido según las disposiciones de las Leyes Nº 18.037 y 18.038. Este subsidio de Anses por fallecimiento es para acarrear el sepelio de la persona fallecida y ayudar a la familia con los gastos que esto conlleva, se trata de un reintegro del monto económico utilizado por sepelio que cobra un familiar del fallecido siempre y cuando esta persona pueda demostrar con facturas correspondientes a su nombre que se ha realizado un gasto para proceder al sepelio de la persona fallecida, y la última actualización fue el 24/07/2015 mediante Decreto Nº 1399/2015 donde corresponde otorgar un subsidio de $ 6.000, </text:span><text:soft-page-break/><text:span text:style-name="T14">valores muy por debajo del promedio de gastos de sepelios de los distintas empresas que prestan esos servicios.</text:span><text:span text:style-name="T13">”</text:span></text:p>
      <text:p text:style-name="P12"/>
      <text:p text:style-name="P11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10T09:16:26.829981237</dc:date>
    <meta:print-date>2016-08-24T11:15:00</meta:print-date>
    <meta:editing-cycles>64</meta:editing-cycles>
    <meta:editing-duration>PT1H53M54S</meta:editing-duration>
    <meta:generator>LibreOffice/6.2.8.2$Linux_X86_64 LibreOffice_project/20$Build-2</meta:generator>
    <meta:document-statistic meta:table-count="0" meta:image-count="1" meta:object-count="0" meta:page-count="2" meta:paragraph-count="11" meta:word-count="262" meta:character-count="1655" meta:non-whitespace-character-count="1374"/>
  </office:meta>
</office:document-meta>
</file>